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8pt" style:font-size-asian="18pt"/>
    </style:style>
    <style:style style:name="T3" style:parent-style-name="預設段落字型" style:family="text">
      <style:text-properties style:font-name="Times New Roman" style:font-name-asian="標楷體" fo:font-size="18pt" style:font-size-asian="18pt"/>
    </style:style>
    <style:style style:name="T4" style:parent-style-name="預設段落字型" style:family="text">
      <style:text-properties style:font-name="Times New Roman" style:font-name-asian="標楷體" fo:font-size="18pt" style:font-size-asian="18pt"/>
    </style:style>
    <style:style style:name="T5" style:parent-style-name="預設段落字型" style:family="text">
      <style:text-properties style:font-name="Times New Roman" style:font-name-asian="標楷體" fo:font-size="18pt" style:font-size-asian="18pt"/>
    </style:style>
    <style:style style:name="T6" style:parent-style-name="預設段落字型" style:family="text">
      <style:text-properties style:font-name="Times New Roman" style:font-name-asian="標楷體" fo:font-size="18pt" style:font-size-asian="18pt"/>
    </style:style>
    <style:style style:name="P7" style:parent-style-name="內文" style:family="paragraph">
      <style:paragraph-properties fo:text-align="end"/>
      <style:text-properties style:font-name="Times New Roman" style:font-name-asian="標楷體"/>
    </style:style>
    <style:style style:name="P8" style:parent-style-name="內文" style:family="paragraph">
      <style:paragraph-properties fo:text-align="end"/>
      <style:text-properties style:font-name="Times New Roman" style:font-name-asian="標楷體"/>
    </style:style>
    <style:style style:name="P9" style:parent-style-name="內文" style:family="paragraph">
      <style:paragraph-properties fo:text-align="end" fo:margin-right="0.0833in"/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清單段落" style:list-style-name="LFO4" style:family="paragraph">
      <style:paragraph-properties fo:text-align="justify" fo:line-height="0.3472in" fo:margin-left="0.9847in" fo:text-indent="-0.1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4" style:family="paragraph">
      <style:paragraph-properties fo:text-align="justify" fo:line-height="0.3472in" fo:margin-left="0.9847in" fo:text-indent="-0.1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4" style:family="paragraph">
      <style:paragraph-properties fo:text-align="justify" fo:line-height="0.3472in" fo:margin-left="0.9847in" fo:text-indent="-0.1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6" style:family="paragraph">
      <style:paragraph-properties fo:text-align="justify" fo:line-height="0.3472in" fo:margin-left="0.9847in" fo:text-indent="-0.1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6" style:family="paragraph">
      <style:paragraph-properties fo:text-align="justify" fo:line-height="0.3472in" fo:margin-left="0.9847in" fo:text-indent="-0.1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6" style:family="paragraph">
      <style:paragraph-properties fo:text-align="justify" fo:line-height="0.3472in" fo:margin-left="0.9847in" fo:text-indent="-0.1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6" style:family="paragraph">
      <style:paragraph-properties fo:text-align="justify" fo:line-height="0.3472in" fo:margin-left="0.9847in" fo:text-indent="-0.1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 fo:margin-left="0.9666in" fo:text-indent="-0.5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 fo:margin-left="0.9666in" fo:text-indent="-0.5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 fo:margin-left="0.9666in" fo:text-indent="-0.5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 fo:margin-left="0.9666in" fo:text-indent="-0.5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9666in" fo:text-indent="-0.5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 fo:margin-left="0.9666in" fo:text-indent="-0.5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margin-left="0.9666in" fo:text-indent="-0.5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 fo:margin-left="0.9666in" fo:text-indent="-0.5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體育大</text:span><text:span text:style-name="T4">學</text:span><text:span text:style-name="T5">華語文中心</text:span><text:span text:style-name="T6">教師聘任暨培訓作業要點</text:span></text:p>
      <text:p text:style-name="P7"/>
      <text:p text:style-name="P8">108年2月19日107學年華語文中心第2次中心會議通過</text:p>
      <text:p text:style-name="P9"/>
      <text:p text:style-name="P10"><text:s/></text:p>
      <text:list text:style-name="LFO1" text:continue-numbering="true">
        <text:list-item>
          <text:p text:style-name="P11">為辦理本校華語文中心（以下稱本中心）華語文教師(以下稱華語教師)之聘用事宜，訂定「國立體育大學華語文中心華語文教師聘任暨培訓作業要點」（以下稱本要點）。</text:p>
        </text:list-item>
        <text:list-item>
          <text:p text:style-name="P12">本校專任教師具備語言教學專長、經驗者，得由中心主任簽請校長同意聘任。其課程時數、鐘點費用依據本校相關規定辦理。</text:p>
        </text:list-item>
        <text:list-item>
          <text:p text:style-name="P13">兼任教師甄選資格：</text:p>
        </text:list-item>
      </text:list>
      <text:p text:style-name="P14">（一）具備本國公民身分。</text:p>
      <text:p text:style-name="P15">（二）大學畢業（含）以上。</text:p>
      <text:p text:style-name="P16">（三）需符合下列條件之一：</text:p>
      <text:list text:style-name="LFO4" text:continue-numbering="true">
        <text:list-item>
          <text:p text:style-name="P17">取得教育部「對外華語文教學能力證書」者。</text:p>
        </text:list-item>
        <text:list-item>
          <text:p text:style-name="P18">國內、外各大學經教育部立案、承認之華語文相關系所畢業。</text:p>
        </text:list-item>
        <text:list-item>
          <text:p text:style-name="P19">國內各大學經教育部立案之華語中心師資培訓課程結業者。</text:p>
        </text:list-item>
      </text:list>
      <text:p text:style-name="P20">（四）具備下列相關修業及教學經歷其一：</text:p>
      <text:list text:style-name="LFO6" text:continue-numbering="true">
        <text:list-item>
          <text:p text:style-name="P21">具<text:s/>500<text:s/>小時以上之華語文教學時數。</text:p>
        </text:list-item>
        <text:list-item>
          <text:p text:style-name="P22">修習華語文師資培訓課程<text:s/>180<text:s/>小時以上者。</text:p>
        </text:list-item>
        <text:list-item>
          <text:p text:style-name="P23">修畢華語文相關課程<text:s/>12<text:s/>學分以上者。</text:p>
        </text:list-item>
        <text:list-item>
          <text:p text:style-name="P24">有語言教學經驗者。</text:p>
        </text:list-item>
      </text:list>
      <text:list text:style-name="LFO1" text:continue-numbering="true">
        <text:list-item>
          <text:p text:style-name="P25">兼任教師甄選繳交資料：</text:p>
        </text:list-item>
      </text:list>
      <text:p text:style-name="P26">（一）中、英文履歷與自傳。</text:p>
      <text:p text:style-name="P27">（二）大學（含）以上畢業證書影本（國外學歷請附上駐外單位或辦事處之學歷認證證明影本）。</text:p>
      <text:p text:style-name="P28">（三）「教育部對外華語文教學能力證書影本」或華語相關教學進修證明文件影本或相關教學年資或時數證明影本（需由任職單位出示）。</text:p>
      <text:p text:style-name="P29">（四）其它相關能力證明影本。</text:p>
      <text:soft-page-break/>
      <text:list text:style-name="LFO1" text:continue-numbering="true">
        <text:list-item>
          <text:p text:style-name="P30">甄選、培訓、儲備與排課流程：</text:p>
        </text:list-item>
      </text:list>
      <text:p text:style-name="P31">（一）繳交資料經本中心初審通過者，將安排試教及口試。</text:p>
      <text:p text:style-name="P32">（二）通過試教及口試者，將納入本中心「儲備教師」名單，優先安排一對一或短期課程或其它適合任教之課程。</text:p>
      <text:p text:style-name="P33">（三）培訓或任教期間，須配合本中心行政工作，並不定期接受本中心教學評量。未能配合者，本中心有權不續聘。</text:p>
      <text:p text:style-name="P34">（四）兼任教師依本中心實際排課時數授課，並依本中心教師鐘點費支給標準表按月核發薪資。</text:p>
      <text:list text:style-name="LFO1" text:continue-numbering="true">
        <text:list-item>
          <text:p text:style-name="P35"><text:span text:style-name="T36">本要點經本中心會議通過，陳請校長核定後</text:span><text:span text:style-name="T37">公布</text:span><text:span text:style-name="T38">施</text:span><text:span text:style-name="T39">行，</text:span><text:span text:style-name="T40">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Ya ting Ku</dc:creator>
    <meta:creation-date>2019-05-24T06:15:00Z</meta:creation-date>
    <dc:date>2019-05-24T06:15:00Z</dc:date>
    <meta:print-date>2019-03-07T05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4" meta:row-count="5" meta:non-whitespace-character-count="660"/>
  </office:meta>
</office:document-meta>
</file>