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left="3.8888in">
        <style:tab-stops/>
      </style:paragraph-properties>
      <style:text-properties style:font-name-asian="標楷體" fo:font-size="12pt" style:font-size-asian="12pt" style:font-size-complex="12pt"/>
    </style:style>
    <style:style style:name="P4" style:parent-style-name="內文" style:family="paragraph">
      <style:paragraph-properties fo:margin-left="3.8888in">
        <style:tab-stops/>
      </style:paragraph-properties>
      <style:text-properties style:font-name-asian="標楷體" fo:font-size="12pt" style:font-size-asian="12pt" style:font-size-complex="12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清單段落" style:list-style-name="LFO2" style:family="paragraph">
      <style:paragraph-properties fo:text-align="justify" fo:line-height="0.3472in" fo:margin-left="0.7604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清單段落" style:list-style-name="LFO3" style:family="paragraph">
      <style:paragraph-properties fo:text-align="justify" fo:line-height="0.3472in" fo:margin-left="0.9847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清單段落" style:list-style-name="LFO3" style:family="paragraph">
      <style:paragraph-properties fo:text-align="justify" fo:line-height="0.3472in" fo:margin-left="0.9847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清單段落" style:list-style-name="LFO3" style:family="paragraph">
      <style:paragraph-properties fo:text-align="justify" fo:line-height="0.3472in" fo:margin-left="0.9847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清單段落" style:list-style-name="LFO3" style:family="paragraph">
      <style:paragraph-properties fo:text-align="justify" fo:line-height="0.3472in" fo:margin-left="0.9847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清單段落" style:list-style-name="LFO2" style:family="paragraph">
      <style:paragraph-properties fo:text-align="justify" fo:line-height="0.3472in" fo:margin-left="0.7604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清單段落" style:list-style-name="LFO4" style:family="paragraph">
      <style:paragraph-properties fo:text-align="justify" fo:line-height="0.3472in" fo:margin-left="0.9847in" fo:text-indent="-0.2486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清單段落" style:list-style-name="LFO4" style:family="paragraph">
      <style:paragraph-properties fo:text-align="justify" fo:line-height="0.3472in" fo:margin-left="0.9847in" fo:text-indent="-0.2486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清單段落" style:list-style-name="LFO4" style:family="paragraph">
      <style:paragraph-properties fo:text-align="justify" fo:line-height="0.3472in" fo:margin-left="0.9847in" fo:text-indent="-0.2486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清單段落" style:list-style-name="LFO4" style:family="paragraph">
      <style:paragraph-properties fo:text-align="justify" fo:line-height="0.3472in" fo:margin-left="0.9847in" fo:text-indent="-0.2486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國立體育大學華語文中心華語鐘點教師授課鐘點支給要點</text:p>
      <text:p text:style-name="P2"/>
      <text:p text:style-name="P3">108<text:s/>年3月6日華語文中心會議通過</text:p>
      <text:p text:style-name="P4">108年4月9日第618次行政會議通過</text:p>
      <text:p text:style-name="P5"/>
      <text:list text:style-name="LFO1" text:continue-numbering="true">
        <text:list-item>
          <text:p text:style-name="P6">為辦理本校華語文中心非學分班華語課程之華語鐘點教師(以下簡稱華語鐘點教師)授課鐘點費支給標準，特訂定「國立體育大學華語文中心華語鐘點教師授課鐘點支給要點」（以下簡稱本要點）</text:p>
        </text:list-item>
        <text:list-item>
          <text:p text:style-name="P7">本中心華語鐘點教師授課鐘點費核支標準如下：</text:p>
        </text:list-item>
      </text:list>
      <text:list text:style-name="LFO2" text:continue-numbering="true">
        <text:list-item>
          <text:list>
            <text:list-item>
              <text:p text:style-name="P8">15人以下之華語班，教師授課鐘點費為400元至550元，其支給原則如下：</text:p>
            </text:list-item>
          </text:list>
        </text:list-item>
      </text:list>
      <text:list text:style-name="LFO3" text:continue-numbering="true">
        <text:list-item>
          <text:p text:style-name="P9">具學士學位符合應徵資格教師之授課鐘點費為每小時<text:s/>400<text:s/>元。</text:p>
        </text:list-item>
        <text:list-item>
          <text:p text:style-name="P10">具「教育部對外華語教學能力認證考試證書」教師之授課鐘點費為每小時<text:s/>500元。</text:p>
        </text:list-item>
        <text:list-item>
          <text:p text:style-name="P11">具碩士學位符合應徵資格教師之授課鐘點費為每小時<text:s/>450元。</text:p>
        </text:list-item>
        <text:list-item>
          <text:p text:style-name="P12">具碩士學位符合應徵資格及「教育部對外華語教學能力認證考試證書」教師之授課鐘點費為每小時<text:s/>550元。</text:p>
        </text:list-item>
      </text:list>
      <text:list text:style-name="LFO2" text:continue-numbering="true">
        <text:list-item>
          <text:list>
            <text:list-item>
              <text:p text:style-name="P13">16人以上之華語班，教師授課鐘點費為600元至750元，其支給原則如下：<text:s/></text:p>
            </text:list-item>
          </text:list>
        </text:list-item>
      </text:list>
      <text:list text:style-name="LFO4" text:continue-numbering="true">
        <text:list-item>
          <text:p text:style-name="P14">具學士學位符合應徵資格教師之授課鐘點費為每小時<text:s/>600<text:s/>元。</text:p>
        </text:list-item>
        <text:list-item>
          <text:p text:style-name="P15">具「教育部對外華語教學能力認證考試證書」教師之授課鐘點費為每小時<text:s/>700元。</text:p>
        </text:list-item>
        <text:list-item>
          <text:p text:style-name="P16">具碩士學位符合應徵資格教師之授課鐘點費為每小時<text:s/>650元。</text:p>
        </text:list-item>
        <text:list-item>
          <text:p text:style-name="P17">具碩士學位符合應徵資格及「教育部對外華語教學能力認證考試證書」教師之授課鐘點費為每小時<text:s/>750元。<text:s/></text:p>
        </text:list-item>
      </text:list>
      <text:list text:style-name="LFO1" text:continue-numbering="true">
        <text:list-item>
          <text:p text:style-name="P18">本校專任、專案教師教授本中心開設之非學分班華語課程，鐘點費用依據本要點支給。其授課時數及授課鐘點，不列入本校教師基本授課時數計算。</text:p>
        </text:list-item>
        <text:list-item>
          <text:p text:style-name="P19">本中心之經費收支以有賸餘為原則，各項收支均依相關法令辦理。</text:p>
        </text:list-item>
        <text:list-item>
          <text:p text:style-name="P20"><text:span text:style-name="T21">本要點經</text:span><text:span text:style-name="T22">中心會議、</text:span><text:span text:style-name="T23">行政會議及校務基金管理委員會議</text:span><text:span text:style-name="T24">審議</text:span><text:span text:style-name="T25">通過</text:span><text:span text:style-name="T26">，並陳請校</text:span><text:soft-page-break/><text:span text:style-name="T27">長核定後</text:span><text:span text:style-name="T28">公布</text:span><text:span text:style-name="T29">施</text:span><text:span text:style-name="T30">行，</text:span><text:span text:style-name="T31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Ya ting Ku</dc:creator>
    <meta:creation-date>2019-05-24T06:16:00Z</meta:creation-date>
    <dc:date>2019-05-24T06:16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