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4.9229in" text:min-label-width="0.5833in" text:list-level-position-and-space-mode="label-alignment">
          <style:list-level-label-alignment text:label-followed-by="listtab" fo:margin-left="5.506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5.2562in" text:min-label-width="0.3333in" text:list-level-position-and-space-mode="label-alignment">
          <style:list-level-label-alignment text:label-followed-by="listtab" fo:margin-left="5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895in" text:min-label-width="0.3333in" text:list-level-position-and-space-mode="label-alignment">
          <style:list-level-label-alignment text:label-followed-by="listtab" fo:margin-left="5.9229in" fo:text-indent="-0.3333in"/>
        </style:list-level-properties>
      </text:list-level-style-number>
      <text:list-level-style-number text:level="4" style:num-suffix="." style:num-format="1">
        <style:list-level-properties text:space-before="5.9229in" text:min-label-width="0.3333in" text:list-level-position-and-space-mode="label-alignment">
          <style:list-level-label-alignment text:label-followed-by="listtab" fo:margin-left="6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562in" text:min-label-width="0.3333in" text:list-level-position-and-space-mode="label-alignment">
          <style:list-level-label-alignment text:label-followed-by="listtab" fo:margin-left="6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895in" text:min-label-width="0.3333in" text:list-level-position-and-space-mode="label-alignment">
          <style:list-level-label-alignment text:label-followed-by="listtab" fo:margin-left="6.9229in" fo:text-indent="-0.3333in"/>
        </style:list-level-properties>
      </text:list-level-style-number>
      <text:list-level-style-number text:level="7" style:num-suffix="." style:num-format="1">
        <style:list-level-properties text:space-before="6.9229in" text:min-label-width="0.3333in" text:list-level-position-and-space-mode="label-alignment">
          <style:list-level-label-alignment text:label-followed-by="listtab" fo:margin-left="7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562in" text:min-label-width="0.3333in" text:list-level-position-and-space-mode="label-alignment">
          <style:list-level-label-alignment text:label-followed-by="listtab" fo:margin-left="7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895in" text:min-label-width="0.3333in" text:list-level-position-and-space-mode="label-alignment">
          <style:list-level-label-alignment text:label-followed-by="listtab" fo:margin-left="7.9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555in" fo:text-indent="-0.5555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margin-left="2.6666in">
        <style:tab-stops/>
      </style:paragraph-properties>
      <style:text-properties style:font-name="標楷體" style:font-name-asian="標楷體" fo:color="#000000"/>
    </style:style>
    <style:style style:name="P3" style:parent-style-name="內文" style:family="paragraph">
      <style:paragraph-properties fo:margin-left="2.6666in">
        <style:tab-stops/>
      </style:paragraph-properties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 style:language-asian="zh" style:country-asian="HK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language-asian="zh" style:country-asian="HK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 style:language-asian="zh" style:country-asian="HK"/>
    </style:style>
    <style:style style:name="T10" style:parent-style-name="預設段落字型" style:family="text">
      <style:text-properties style:font-name-asian="標楷體" fo:color="#000000" style:language-asian="zh" style:country-asian="HK"/>
    </style:style>
    <style:style style:name="T11" style:parent-style-name="預設段落字型" style:family="text">
      <style:text-properties style:font-name-asian="標楷體" fo:color="#000000" style:language-asian="zh" style:country-asian="HK"/>
    </style:style>
    <style:style style:name="T12" style:parent-style-name="預設段落字型" style:family="text">
      <style:text-properties style:font-name-asian="標楷體" fo:color="#000000" style:language-asian="zh" style:country-asian="HK"/>
    </style:style>
    <style:style style:name="T13" style:parent-style-name="預設段落字型" style:family="text">
      <style:text-properties style:font-name-asian="標楷體" fo:color="#000000" style:language-asian="zh" style:country-asian="HK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language-asian="zh" style:country-asian="HK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language-asian="zh" style:country-asian="HK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language-asian="zh" style:country-asian="HK"/>
    </style:style>
    <style:style style:name="P20" style:parent-style-name="內文" style:family="paragraph">
      <style:paragraph-properties fo:margin-left="2.6666in">
        <style:tab-stops/>
      </style:paragraph-properties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style:language-asian="zh" style:country-asian="HK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language-asian="zh" style:country-asian="HK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language-asian="zh" style:country-asian="HK"/>
    </style:style>
    <style:style style:name="T27" style:parent-style-name="預設段落字型" style:family="text">
      <style:text-properties style:font-name-asian="標楷體" fo:color="#000000" style:language-asian="zh" style:country-asian="HK"/>
    </style:style>
    <style:style style:name="T28" style:parent-style-name="預設段落字型" style:family="text">
      <style:text-properties style:font-name-asian="標楷體" fo:color="#000000" style:language-asian="zh" style:country-asian="HK"/>
    </style:style>
    <style:style style:name="T29" style:parent-style-name="預設段落字型" style:family="text">
      <style:text-properties style:font-name-asian="標楷體" fo:color="#000000" style:language-asian="zh" style:country-asian="HK"/>
    </style:style>
    <style:style style:name="T30" style:parent-style-name="預設段落字型" style:family="text">
      <style:text-properties style:font-name-asian="標楷體" fo:color="#000000" style:language-asian="zh" style:country-asian="HK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 style:language-asian="zh" style:country-asian="HK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language-asian="zh" style:country-asian="HK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36" style:parent-style-name="清單段落" style:list-style-name="LFO1" style:family="paragraph">
      <style:paragraph-properties fo:text-align="justify" style:vertical-align="auto"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472in" fo:text-indent="0.6805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472in" fo:text-indent="0.6805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472in" fo:margin-left="0.6805in" fo:text-indent="-0.68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472in" fo:margin-left="0.6937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472in" fo:margin-left="0.6937in" fo:text-indent="-0.68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472in" fo:margin-left="0.6937in" fo:text-indent="-0.68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3472in" fo:margin-left="0.6881in" fo:text-indent="-0.688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立體育大學華語文中心設置辦法</text:p>
      <text:p text:style-name="P2"/>
      <text:p text:style-name="P3"><text:span text:style-name="T4">107</text:span><text:span text:style-name="T5">年</text:span><text:span text:style-name="T6">9</text:span><text:span text:style-name="T7">月</text:span><text:span text:style-name="T8">25</text:span><text:span text:style-name="T9">日</text:span><text:span text:style-name="T10">107</text:span><text:span text:style-name="T11">學年度第</text:span><text:span text:style-name="T12">1</text:span><text:span text:style-name="T13">次</text:span><text:span text:style-name="T14">校</text:span><text:span text:style-name="T15">務</text:span><text:span text:style-name="T16">發</text:span><text:span text:style-name="T17">展委員</text:span><text:span text:style-name="T18">會</text:span><text:span text:style-name="T19">通過</text:span></text:p>
      <text:p text:style-name="P20"><text:span text:style-name="T21">107</text:span><text:span text:style-name="T22">年</text:span><text:span text:style-name="T23">10</text:span><text:span text:style-name="T24">月</text:span><text:span text:style-name="T25">2</text:span><text:span text:style-name="T26">日</text:span><text:span text:style-name="T27">107</text:span><text:span text:style-name="T28">學年度第</text:span><text:span text:style-name="T29">1</text:span><text:span text:style-name="T30">次</text:span><text:span text:style-name="T31">校</text:span><text:span text:style-name="T32">務</text:span><text:span text:style-name="T33">會議</text:span><text:span text:style-name="T34">通過</text:span></text:p>
      <text:p text:style-name="P35"/>
      <text:list text:style-name="LFO1" text:continue-numbering="true">
        <text:list-item>
          <text:p text:style-name="P36">本校為因應國家對外推廣華語及培育外籍人士、學生之華語能力，特依本校組織規程第十二條之規定設置「本校華語文中心」（以下簡稱本中心）。</text:p>
        </text:list-item>
      </text:list>
      <text:p text:style-name="P37">第二條 本中心之任務如下：</text:p>
      <text:p text:style-name="P38">一、開設本校外籍人士、學生之華語文課程。</text:p>
      <text:p text:style-name="P39">二、辦理其他與華語文教學相關業務。</text:p>
      <text:p text:style-name="P40"><text:span text:style-name="T41">第三條 置中心主任一人，由校長聘請</text:span><text:span text:style-name="T42">本校助理</text:span><text:span text:style-name="T43">教授以上教師兼任之，綜理</text:span><text:span text:style-name="T44">本中心</text:span><text:span text:style-name="T45">業務。</text:span></text:p>
      <text:p text:style-name="P46">第四條 本中心依業務需要置職員及約用人員若干人，於學校總員額內調充之。</text:p>
      <text:p text:style-name="P47">第五條<text:s/>本中心設中心會議，由本中心教師（含兼任）組成之，每學期至少開會一次，中心主任為主席，討論本中心有關事項。</text:p>
      <text:p text:style-name="P48"><text:span text:style-name="T49">第六條 本中心設諮詢委員會議，以指導及協助中心相關業務推動，由</text:span><text:span text:style-name="T50">中心</text:span><text:span text:style-name="T51">主任擔任委員會議召集人。委</text:span><text:span text:style-name="T52">員會議置委員五至九人，</text:span><text:span text:style-name="T53">由主任就校內外相關專業人士簽請校長遴聘之。</text:span></text:p>
      <text:p text:style-name="P54"><text:span text:style-name="T55">第七條<text:s/></text:span><text:span text:style-name="T56">本中心之經費收支以有賸餘為原則，各項收支均依相關法令辦理。</text:span></text:p>
      <text:p text:style-name="P57"><text:span text:style-name="T58">第八條 本辦法經校務會議通過經</text:span><text:span text:style-name="T59">陳</text:span><text:span text:style-name="T60">請</text:span><text:span text:style-name="T61">校長核定並</text:span><text:span text:style-name="T62">陳報教育部核備</text:span><text:span text:style-name="T63">後公</text:span><text:span text:style-name="T64">布</text:span><text:span text:style-name="T65">施</text:span><text:span text:style-name="T66">行</text:span><text:span text:style-name="T67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4.9229in" text:min-label-width="0.5833in" text:list-level-position-and-space-mode="label-alignment">
          <style:list-level-label-alignment text:label-followed-by="listtab" fo:margin-left="5.506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5.2562in" text:min-label-width="0.3333in" text:list-level-position-and-space-mode="label-alignment">
          <style:list-level-label-alignment text:label-followed-by="listtab" fo:margin-left="5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895in" text:min-label-width="0.3333in" text:list-level-position-and-space-mode="label-alignment">
          <style:list-level-label-alignment text:label-followed-by="listtab" fo:margin-left="5.9229in" fo:text-indent="-0.3333in"/>
        </style:list-level-properties>
      </text:list-level-style-number>
      <text:list-level-style-number text:level="4" style:num-suffix="." style:num-format="1">
        <style:list-level-properties text:space-before="5.9229in" text:min-label-width="0.3333in" text:list-level-position-and-space-mode="label-alignment">
          <style:list-level-label-alignment text:label-followed-by="listtab" fo:margin-left="6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562in" text:min-label-width="0.3333in" text:list-level-position-and-space-mode="label-alignment">
          <style:list-level-label-alignment text:label-followed-by="listtab" fo:margin-left="6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895in" text:min-label-width="0.3333in" text:list-level-position-and-space-mode="label-alignment">
          <style:list-level-label-alignment text:label-followed-by="listtab" fo:margin-left="6.9229in" fo:text-indent="-0.3333in"/>
        </style:list-level-properties>
      </text:list-level-style-number>
      <text:list-level-style-number text:level="7" style:num-suffix="." style:num-format="1">
        <style:list-level-properties text:space-before="6.9229in" text:min-label-width="0.3333in" text:list-level-position-and-space-mode="label-alignment">
          <style:list-level-label-alignment text:label-followed-by="listtab" fo:margin-left="7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562in" text:min-label-width="0.3333in" text:list-level-position-and-space-mode="label-alignment">
          <style:list-level-label-alignment text:label-followed-by="listtab" fo:margin-left="7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895in" text:min-label-width="0.3333in" text:list-level-position-and-space-mode="label-alignment">
          <style:list-level-label-alignment text:label-followed-by="listtab" fo:margin-left="7.9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yaohsien lai</dc:creator>
    <meta:creation-date>2019-03-21T06:44:00Z</meta:creation-date>
    <dc:date>2019-03-21T06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